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rainageriool langs een fietspad ter plaatse van de Don Velascodreef 1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drainageriool langs een fietspad ter plaatse van de Don Velascodreef 1 te Vianen. Zaaknummer: 201614362. </text:p>
            <text:p text:style-name="common-al">Start bezwaartermijn: 15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496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9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9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drainageriool langs een fietspad ter plaatse van de Don Velascodreef 1 te Via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8496</meta:user-defined>
    <meta:user-defined meta:name="OVERHEIDop.WsbID/DC.identifier">wsb-2016-84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32XZ 1</meta:user-defined>
    <meta:user-defined meta:name="OVERHEIDop.woonplaats">Vianen</meta:user-defined>
    <meta:user-defined meta:name="OVERHEIDop.straatnaam">Don Velascodreef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4120 444768</meta:user-defined>
    <meta:user-defined meta:name="OVERHEIDop.versieInformatie"/>
  </office:meta>
</office:document-meta>
</file>