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slopen en bouwen van een woning ter plaatse van Lingedijk 8 te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slopen en bouwen van een woning ter plaatse van Lingedijk 8 te Wadenoijen. Zaaknummer: 201615254. </text:p>
            <text:p text:style-name="common-al">Start bezwaartermijn: 15-10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8495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95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slopen en bouwen van een woning ter plaatse van Lingedijk 8 te Wadenoij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8495</meta:user-defined>
    <meta:user-defined meta:name="OVERHEIDop.WsbID/DC.identifier">wsb-2016-84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14MG 16</meta:user-defined>
    <meta:user-defined meta:name="OVERHEIDop.woonplaats">Wadenoijen</meta:user-defined>
    <meta:user-defined meta:name="OVERHEIDop.straatnaam">Ling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3377 431968</meta:user-defined>
    <meta:user-defined meta:name="OVERHEIDop.versieInformatie"/>
  </office:meta>
</office:document-meta>
</file>