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 en steiger ter plaatse van Graafdijk-Oost 60c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tuinhuis en steiger ter plaatse van Graafdijk-Oost 60c te Molenaarsgraaf. Zaaknummer: 201616040. </text:p>
            <text:p text:style-name="common-al">Start bezwaartermijn: 1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tuinhuis en steiger ter plaatse van Graafdijk-Oost 60c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4</meta:user-defined>
    <meta:user-defined meta:name="OVERHEIDop.WsbID/DC.identifier">wsb-2016-84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AD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89 432211</meta:user-defined>
    <meta:user-defined meta:name="OVERHEIDop.versieInformatie"/>
  </office:meta>
</office:document-meta>
</file>