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 in Alblasserwaard en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 het berijden van wegen gesloten voor verkeer zwaarder dan 15 ton in Alblasserwaard en Vijfheerenlanden. Zaaknummer: 201615899. </text:p>
            <text:p text:style-name="common-al">Start bezwaartermijn: 15-10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8493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93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93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erkeer zwaarder dan 15 ton in Alblasserwaard en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8493</meta:user-defined>
    <meta:user-defined meta:name="OVERHEIDop.WsbID/DC.identifier">wsb-2016-8493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71EH 693</meta:user-defined>
    <meta:user-defined meta:name="OVERHEIDop.woonplaats">Hardinxveld-Giessendam</meta:user-defined>
    <meta:user-defined meta:name="OVERHEIDop.straatnaam">Rivierdijk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4133DH 38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17539 426006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27929 436850</meta:user-defined>
    <meta:user-defined meta:name="OVERHEID.EPSG28992/DC.spatial">134066 443954</meta:user-defined>
    <meta:user-defined meta:name="OVERHEID.EPSG28992/DC.spatial">113324 431707</meta:user-defined>
    <meta:user-defined meta:name="OVERHEIDop.versieInformatie"/>
  </office:meta>
</office:document-meta>
</file>