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lozen water in verband met baggeren watergang Hoge Boezem Overwaard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 water in verband met baggeren watergang Hoge Boezem Overwaard te Nieuw-Lekkerland. Zaaknummer: 201610260. </text:p>
            <text:p text:style-name="common-al">Start bezwaartermijn: 18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49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9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9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lozen water in verband met baggeren watergang Hoge Boezem Overwaard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492</meta:user-defined>
    <meta:user-defined meta:name="OVERHEIDop.WsbID/DC.identifier">wsb-2016-84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7RB</meta:user-defined>
    <meta:user-defined meta:name="OVERHEIDop.woonplaats">Nieuw-Lekkerland</meta:user-defined>
    <meta:user-defined meta:name="OVERHEIDop.straatnaam">Hoge Boezem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6560 433266</meta:user-defined>
    <meta:user-defined meta:name="OVERHEIDop.versieInformatie"/>
  </office:meta>
</office:document-meta>
</file>