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verbreden van B-water als compensatie voor het vergroten van verhard oppervlak (verbreding van St. Antoniestraat te Tui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verbreden van B-water als compensatie voor het vergroten van verhard oppervlak (verbreding van St. Antoniestraat te Tuil) zaaknummer: 201615394. </text:p>
            <text:p text:style-name="common-al">Start bezwaartermijn: 18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verbreden van B-water als compensatie voor het vergroten van verhard oppervlak (verbreding van St. Antoniestraat te Tuil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491</meta:user-defined>
    <meta:user-defined meta:name="OVERHEIDop.WsbID/DC.identifier">wsb-2016-849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76BN</meta:user-defined>
    <meta:user-defined meta:name="OVERHEIDop.woonplaats">Tuil</meta:user-defined>
    <meta:user-defined meta:name="OVERHEIDop.straatnaam">Wilhelmina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4897 426210</meta:user-defined>
    <meta:user-defined meta:name="OVERHEIDop.versieInformatie"/>
  </office:meta>
</office:document-meta>
</file>