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een bestaande kas, het bouwen van een nieuwe kas, en het plaatsen van 2 watersilo’s ter plaatse van de Achterstraat 3a te Asch</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van een bestaande kas, het bouwen van een nieuwe kas, en het plaatsen van 2 watersilo’s ter plaatse van de Achterstraat 3a te Asch. Zaaknummer: 201615245. </text:p>
            <text:p text:style-name="common-al">Start bezwaartermijn: 18-10-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8490</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90</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90</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van een bestaande kas, het bouwen van een nieuwe kas, en het plaatsen van 2 watersilo’s ter plaatse van de Achterstraat 3a te Asch</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1</meta:user-defined>
    <meta:user-defined meta:name="OVERHEIDop.publicationIssue">8490</meta:user-defined>
    <meta:user-defined meta:name="OVERHEIDop.WsbID/DC.identifier">wsb-2016-84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15RP</meta:user-defined>
    <meta:user-defined meta:name="OVERHEIDop.woonplaats">Asch</meta:user-defined>
    <meta:user-defined meta:name="OVERHEIDop.straatnaam">Achter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49892 437859</meta:user-defined>
    <meta:user-defined meta:name="OVERHEIDop.versieInformatie"/>
  </office:meta>
</office:document-meta>
</file>