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vergroten schuur in binnendijkse beschermingszone van primaire waterkering en beschermingszone A-water t.p.v. Molendijk 6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vergroten schuur in binnendijkse beschermingszone van primaire waterkering en beschermingszone A-water t.p.v. Molendijk 6 te Alphen. Zaaknummer 201616150. </text:p>
            <text:p text:style-name="common-al">Start bezwaartermijn: 19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489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8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8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vergroten schuur in binnendijkse beschermingszone van primaire waterkering en beschermingszone A-water t.p.v. Molendijk 6 te Alp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8489</meta:user-defined>
    <meta:user-defined meta:name="OVERHEIDop.WsbID/DC.identifier">wsb-2016-84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26KB</meta:user-defined>
    <meta:user-defined meta:name="OVERHEIDop.woonplaats">Alphen</meta:user-defined>
    <meta:user-defined meta:name="OVERHEIDop.straatnaam">Molen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0381 425232</meta:user-defined>
    <meta:user-defined meta:name="OVERHEIDop.versieInformatie"/>
  </office:meta>
</office:document-meta>
</file>