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watervergunning van P.A. van der Meulen te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p grond van de Waterwet in te trekken (in verband met een dubbele verlening) van:</text:p>
            <text:p text:style-name="common-al">P.A. van der Meulen voor het aanleggen van een dam met duiker nabij de Aalvangersweg in de gemeente Zwolle. (dossiernummer Vergunningen-3987; verzenddatum 19-10-2016) </text:p>
            <text:p text:style-name="common-al">Het besluit met de daarbij behorende stukken ligt gedurende 6 weken na verzenddatum van het besluit ter inzage op de afdeling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8488</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88</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88</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watervergunning van P.A. van der Meulen te Zwoll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1</meta:user-defined>
    <meta:user-defined meta:name="OVERHEIDop.publicationIssue">8488</meta:user-defined>
    <meta:user-defined meta:name="OVERHEIDop.WsbID/DC.identifier">wsb-2016-8488</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015PE</meta:user-defined>
    <meta:user-defined meta:name="OVERHEIDop.woonplaats">Zwolle</meta:user-defined>
    <meta:user-defined meta:name="OVERHEIDop.straatnaam">Aalvangersweg</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05983 498176</meta:user-defined>
    <meta:user-defined meta:name="OVERHEIDop.versieInformatie"/>
  </office:meta>
</office:document-meta>
</file>