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schouwkaart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in zijn vergadering van </text:p>
            <text:p text:style-name="common-al">25 oktober 2016, de schouwkaarten 2016 vastgesteld. Op deze kaarten staan de watergangen die het waterschap dit najaar schouwt. Het waterschap controleert jaarlijks of de schouwsloten, dammen en duikers in goede staat van onderhoud zijn.</text:p>
            <text:p text:style-name="common-al"/>
            <text:p text:style-name="common-al">Bij de definitieve vaststelling van de schouwkaarten zijn geen wijzigingen aangebracht ten opzicht van de ontwerp-schouwkaarten.</text:p>
            <text:p text:style-name="common-al"/>
            <text:p text:style-name="common-al">
            <text:span text:style-name="nadrukvet">Geen bezwaar of beroep</text:span>
          </text:p>
            <text:p text:style-name="common-al">In verband met de definitieve vaststelling van de schouwkaarten kunt u, op grond van de Algemende wet Bestuursrecht, geen bezwaar of beroep instellen.</text:p>
            <text:p text:style-name="common-al"/>
            <text:p text:style-name="common-al">
            <text:span text:style-name="nadrukvet">Nadere inlichtingen </text:span>
          </text:p>
            <text:p text:style-name="common-al">Voor meer informatie over dit onderwerp kunt u tijdens kantooruren contact opnemen met de heer R.J. (Marcel) Houwen, medewerker gegevensbeheer, telefoon (050) 304 89 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Noorderzijlvest.</text:p>
            </table:table-cell>
            <table:table-cell office:value-type="string" table:style-name="header.C">
              <text:p text:style-name="headerright"><text:span text:style-name="nr">Nr. 8486</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6</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486</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chouwkaart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6</meta:user-defined>
    <meta:user-defined meta:name="OVERHEIDop.publicationIssue">8486</meta:user-defined>
    <meta:user-defined meta:name="OVERHEIDop.WsbID/DC.identifier">wsb-2016-8486</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Waterschap/DC.spatial">Waterschap Noorderzijlvest</meta:user-defined>
    <meta:user-defined meta:name="OVERHEID.Organisatietype/OVERHEID.organisationType">waterschap</meta:user-defined>
    <meta:user-defined meta:name="OVERHEID.Waterschap/DC.creator">Waterschap Noorderzijlvest</meta:user-defined>
    <meta:user-defined meta:name="OVERHEID.Informatietype/DC.type">officiële publicatie</meta:user-defined>
    <dc:language>nl</dc:language>
    <meta:user-defined meta:name="OVERHEID.Waterschap/OVERHEID.authority">Waterschap Noorderzijlvest</meta:user-defined>
    <meta:user-defined meta:name="OVERHEID.Waterschap/DCTERMS.publisher">Waterschap Noorderzijlvest</meta:user-defined>
    <meta:user-defined meta:name="OVERHEIDgvop.Informatietype/DC.type">Overige overheidsinformatie</meta:user-defined>
    <meta:user-defined meta:name="OVERHEIDop.versieInformatie"/>
  </office:meta>
</office:document-meta>
</file>