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30 september 2016</text:p>
            <text:p text:style-name="common-al"/>
            <text:p text:style-name="common-al">Watervergunning voor: het herinrichten van natuurgebied de Zumpe, waarbij diverse watergangen worden gedempt.</text:p>
            <text:p text:style-name="common-al">Locatie: Vijverlaan Doetinchem</text:p>
            <text:p text:style-name="common-al">Zaaknummer: WRIJVERG-2-53175</text:p>
            <text:p text:style-name="common-al">Datum bekendmaking besluit: 12 september 2016</text:p>
            <text:p text:style-name="common-al"/>
            <text:p text:style-name="common-al">Watervergunning voor: het plaatsen van een stalen damwand</text:p>
            <text:p text:style-name="common-al">Locatie: watergang de Berkel door Borculo, Markstraat Borculo</text:p>
            <text:p text:style-name="common-al">Zaaknummer: WRIJVERG-2-55215</text:p>
            <text:p text:style-name="common-al">Datum bekendmaking besluit: 13 september 2016</text:p>
            <text:p text:style-name="common-al"/>
            <text:p text:style-name="common-al">Watervergunning voor: het plaatsen van 4 peilbuizen</text:p>
            <text:p text:style-name="common-al">Locatie: waerkering aan de IJsseldijk te Westervoort</text:p>
            <text:p text:style-name="common-al">Zaaknummer: WRIJVERG-2-56199</text:p>
            <text:p text:style-name="common-al">Datum bekendmaking besluit: 21 september 2016</text:p>
            <text:p text:style-name="common-al"/>
            <text:p text:style-name="common-al">Watervergunning voor: het aanleggen van een trekpontje met de daarbij behorende voorzieningen</text:p>
            <text:p text:style-name="common-al">Locatie: watergang de Berkel, Huttendijk Rekken</text:p>
            <text:p text:style-name="common-al">Zaaknummer: WRIJVERG-2-55219</text:p>
            <text:p text:style-name="common-al">Datum bekendmaking besluit: 22 september 2016</text:p>
            <text:p text:style-name="common-al"/>
            <text:p text:style-name="common-al">Watervergunning voor: verwijderen en aanleggen van fietspaden</text:p>
            <text:p text:style-name="common-al">Locatie: Liemersweg en Energieweg Doetinchem</text:p>
            <text:p text:style-name="common-al">Zaaknummer: WRIJVERG-2-56592</text:p>
            <text:p text:style-name="common-al">Datum bekendmaking besluit: 26 september 2016</text:p>
            <text:p text:style-name="common-al"/>
            <text:p text:style-name="common-al">Watervergunning voor: het leggen van middenspanningskabels middels gestuurde boring</text:p>
            <text:p text:style-name="common-al">Locatie: dijkvak de Mars, Noorderhaven Zutphen</text:p>
            <text:p text:style-name="common-al">Zaaknummer: WRIJVERG-2-54223</text:p>
            <text:p text:style-name="common-al">Datum bekendmaking besluit: 29 september 2016</text:p>
            <text:p text:style-name="common-al"/>
            <text:p text:style-name="common-al">Watervergunning voor: het slopen van een pand</text:p>
            <text:p text:style-name="common-al">Locatie: Hoofdstraat 36 Tolkamer</text:p>
            <text:p text:style-name="common-al">Zaaknummer: WRIJVERG-2-55893</text:p>
            <text:p text:style-name="common-al">Datum bekendmaking besluit: 29 september 2016</text:p>
            <text:p text:style-name="common-al"/>
            <text:p text:style-name="common-al">Watervergunning voor: aanleggen diverse voorzieningen</text:p>
            <text:p text:style-name="common-al">Locatie: nieuw bedrijventerrein nabij Driegaardensestraat en Seingraafweg in Duiven</text:p>
            <text:p text:style-name="common-al">Zaaknummer: WRIJVERG-2-53482</text:p>
            <text:p text:style-name="common-al">Datum bekendmaking besluit: 30 september 2016</text:p>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48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485</meta:user-defined>
    <meta:user-defined meta:name="OVERHEIDop.WsbID/DC.identifier">wsb-2016-848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828VC 3</meta:user-defined>
    <meta:user-defined meta:name="OVERHEIDop.woonplaats">Arnhem</meta:user-defined>
    <meta:user-defined meta:name="OVERHEIDop.straatnaam">Van Slingelandtstraat</meta:user-defined>
    <meta:user-defined meta:name="OVERHEID.PostcodeHuisnummer/OVERHEIDop.postcodeHuisnummer">7004GS 105</meta:user-defined>
    <meta:user-defined meta:name="OVERHEIDop.woonplaats">Doetinchem</meta:user-defined>
    <meta:user-defined meta:name="OVERHEIDop.straatnaam">Vijverlaan</meta:user-defined>
    <meta:user-defined meta:name="OVERHEID.PostcodeHuisnummer/OVERHEIDop.postcodeHuisnummer">7271AX 2</meta:user-defined>
    <meta:user-defined meta:name="OVERHEIDop.woonplaats">Borculo</meta:user-defined>
    <meta:user-defined meta:name="OVERHEIDop.straatnaam">Marktstraat</meta:user-defined>
    <meta:user-defined meta:name="OVERHEID.PostcodeHuisnummer/OVERHEIDop.postcodeHuisnummer">6931AD</meta:user-defined>
    <meta:user-defined meta:name="OVERHEIDop.woonplaats">Westervoort</meta:user-defined>
    <meta:user-defined meta:name="OVERHEIDop.straatnaam">IJsseldijk</meta:user-defined>
    <meta:user-defined meta:name="OVERHEID.PostcodeHuisnummer/OVERHEIDop.postcodeHuisnummer">7157BN</meta:user-defined>
    <meta:user-defined meta:name="OVERHEIDop.woonplaats">Rekken</meta:user-defined>
    <meta:user-defined meta:name="OVERHEIDop.straatnaam">Huttendijk</meta:user-defined>
    <meta:user-defined meta:name="OVERHEID.PostcodeHuisnummer/OVERHEIDop.postcodeHuisnummer">7008</meta:user-defined>
    <meta:user-defined meta:name="OVERHEIDop.straatnaam">Energieweg</meta:user-defined>
    <meta:user-defined meta:name="OVERHEID.PostcodeHuisnummer/OVERHEIDop.postcodeHuisnummer">7202</meta:user-defined>
    <meta:user-defined meta:name="OVERHEIDop.woonplaats">Zutphen</meta:user-defined>
    <meta:user-defined meta:name="OVERHEIDop.straatnaam">Noorderhaven</meta:user-defined>
    <meta:user-defined meta:name="OVERHEID.PostcodeHuisnummer/OVERHEIDop.postcodeHuisnummer">6916AR 36</meta:user-defined>
    <meta:user-defined meta:name="OVERHEIDop.woonplaats">Tolkamer</meta:user-defined>
    <meta:user-defined meta:name="OVERHEIDop.straatnaam">Hoofdstraat</meta:user-defined>
    <meta:user-defined meta:name="OVERHEID.PostcodeHuisnummer/OVERHEIDop.postcodeHuisnummer">6921</meta:user-defined>
    <meta:user-defined meta:name="OVERHEIDop.woonplaats">Duiven</meta:user-defined>
    <meta:user-defined meta:name="OVERHEIDop.straatnaam">Driegaardensestraat</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191950 443691</meta:user-defined>
    <meta:user-defined meta:name="OVERHEID.EPSG28992/DC.spatial">218570 441199</meta:user-defined>
    <meta:user-defined meta:name="OVERHEID.EPSG28992/DC.spatial">232960 459347</meta:user-defined>
    <meta:user-defined meta:name="OVERHEID.EPSG28992/DC.spatial">195109 442293</meta:user-defined>
    <meta:user-defined meta:name="OVERHEID.EPSG28992/DC.spatial">247820 456481</meta:user-defined>
    <meta:user-defined meta:name="OVERHEID.EPSG28992/DC.spatial">215808 442561</meta:user-defined>
    <meta:user-defined meta:name="OVERHEID.EPSG28992/DC.spatial">210216 462262</meta:user-defined>
    <meta:user-defined meta:name="OVERHEID.EPSG28992/DC.spatial">204341 429472</meta:user-defined>
    <meta:user-defined meta:name="OVERHEID.EPSG28992/DC.spatial">196109 442600</meta:user-defined>
    <meta:user-defined meta:name="OVERHEIDop.versieInformatie"/>
  </office:meta>
</office:document-meta>
</file>