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771 voor het uitvoeren van werkzaamheden aan de draaispoorbrug over de Mark en Dintel te Zevenbergen/Hoeven van 5 november 2016 tot en met 26 februari 2017.</text:p>
      <text:section text:name="zakelijke-mededeling_id1-3-2" text:style-name="zakelijke-mededeling">
        <text:section text:name="zakelijke-mededeling-tekst_id1-3-2-1" text:style-name="zakelijke-mededeling-tekst">
          <text:section text:name="tekst_id1-3-2-1-1" text:style-name="tekst">
            <text:p text:style-name="common-al">Besluitnummer 16UTP04771 ingevolge Binnenvaartpolitiereglement bekend gemaakt op 18 oktober 2016 voor het uitvoeren van werkzaamheden aan de draaispoorbrug over de Mark en Dintel te Zevenbergen/Hoeven van 5 november 2016 tot en met 26 februari 2017.</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48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8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8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771 voor het uitvoeren van werkzaamheden aan de draaispoorbrug over de Mark en Dintel te Zevenbergen/Hoeven van 5 november 2016 tot en met 26 februari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484</meta:user-defined>
    <meta:user-defined meta:name="OVERHEIDop.WsbID/DC.identifier">wsb-2016-8484</meta:user-defined>
    <meta:user-defined meta:name="OVERHEID.TaxonomieBeleidsagenda/OVERHEID.category">Ruimte en infrastructuur | Organisatie en beleid</meta:user-defined>
    <meta:user-defined meta:name="OVERHEIDop.referentienummer">WBD16-0303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ST 4</meta:user-defined>
    <meta:user-defined meta:name="OVERHEIDop.woonplaats">Hoeven</meta:user-defined>
    <meta:user-defined meta:name="OVERHEIDop.straatnaam">De Hoop</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771|exb-2016-35071</meta:user-defined>
    <meta:user-defined meta:name="OVERHEID.EPSG28992/DC.spatial">99937 404156</meta:user-defined>
    <meta:user-defined meta:name="OVERHEIDop.versieInformatie"/>
  </office:meta>
</office:document-meta>
</file>