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ingel (gedeelte ten oosten van de N47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0534</text:p>
            <text:p text:style-name="common-al">Het college van dijkgraaf en hoogheemraden van Delfland heeft het besluit genomen om een vergunning te verlenen aan de Gemeente Lansingerland voor het aanpassen en verbeteren van de waterhuishouding en het wijzigen van waterpeilen in de watergangen langs de Zuidersingel (gedeelte ten oosten van de N471), gemeente Lansingerland (Berkel en Rodenrijs).</text:p>
            <text:p text:style-name="common-al">Het ontwerpbesluit heeft gedurende zes weken ter inzage gelegen. </text:p>
            <text:p text:style-name="common-al">Er zijn zienswijzen ingediend tegen het ontwerpbesluit die hebben geleid tot aanpassingen in het vastgestelde besluit.</text:p>
            <text:p text:style-name="common-al">Het besluit en de daarop betrekking hebbende stukken liggen ter inzage. U kunt de stukken inzien vanaf 24 oktober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Het besluit bevat wijzigingen ten opzichte van het ontwerpbesluit.</text:p>
            <text:p text:style-name="common-al">Door belanghebbenden kan ook ten aanzien van deze wijzigingen beroep worden ingesteld. </text:p>
            <text:p text:style-name="common-al">Er geldt een beroepstermijn van zes weken vanaf 25 oktober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48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rsingel (gedeelte ten oosten van de N47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483</meta:user-defined>
    <meta:user-defined meta:name="OVERHEIDop.WsbID/DC.identifier">wsb-2016-8483</meta:user-defined>
    <meta:user-defined meta:name="OVERHEID.TaxonomieBeleidsagenda/OVERHEID.category">Bestuur | Organisatie en beleid</meta:user-defined>
    <meta:user-defined meta:name="OVERHEIDop.referentienummer">2016-010534</meta:user-defined>
    <meta:user-defined meta:name="DCTERMS.abstract">Hoogheemraadschap van Delfland - Definitief besluit Zuidersingel (gedeelte ten oosten van de N47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34 Besluit op aanvraag watervergunning|exb-2016-34816</meta:user-defined>
    <meta:user-defined meta:name="OVERHEID.EPSG28992/DC.spatial">90605 443201</meta:user-defined>
    <meta:user-defined meta:name="OVERHEIDop.versieInformatie"/>
  </office:meta>
</office:document-meta>
</file>