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14 appartementen ter plaatse van de Zuiderzeeboulevard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combinatie Zuyderzee V.O.F. voor het bouwen van 14 appartementen (fase 3) in de beschermingszone A van de primaire waterkering Oostdijk ter plaatse van de Zuiderzeeboulevard te Bunschoten. </text:p>
            <text:p text:style-name="common-al">De vergunning is verzonden op 18 okto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oktober 2016 tot en met 2 dec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1 oktober 2016</text:p>
            <text:p text:style-name="last-al">Het nummer van de vergunning is 847846/8667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48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8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8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en van 14 appartementen ter plaatse van de Zuiderzeeboulevard te Bunscho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482</meta:user-defined>
    <meta:user-defined meta:name="OVERHEIDop.WsbID/DC.identifier">wsb-2016-8482</meta:user-defined>
    <meta:user-defined meta:name="OVERHEID.TaxonomieBeleidsagenda/OVERHEID.category">Natuur en milieu | Organisatie en beleid</meta:user-defined>
    <meta:user-defined meta:name="OVERHEIDop.referentienummer">847846/866731</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1</meta:user-defined>
    <meta:user-defined meta:name="OVERHEIDop.woonplaats">Bunschoten-Spakenburg</meta:user-defined>
    <meta:user-defined meta:name="OVERHEIDop.straatnaam">Zuiderzeeboulevard</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4807</meta:user-defined>
    <meta:user-defined meta:name="OVERHEID.EPSG28992/DC.spatial">154723 474136</meta:user-defined>
    <meta:user-defined meta:name="OVERHEIDop.versieInformatie"/>
  </office:meta>
</office:document-meta>
</file>