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de Oude Amsterdamsestraatweg 6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edin Netten B.V. voor het (om)leggen van twee laagspannings- en zeven middenspanningskabels en het verwijderen van een telecomkabel binnen de kern- en beschermingszones A en B van de primaire waterkering Wakkerendijk ter hoogte van de Oude Amsterdamsestraatweg 6 te Baarn.</text:p>
            <text:p text:style-name="common-al">De vergunning is verzonden op 18 okto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oktober 2016 tot en met 2 dec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21 oktober 2016</text:p>
            <text:p text:style-name="last-al">Het nummer van de vergunning is 851568/8667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48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hoogte van de Oude Amsterdamsestraatweg 6 te Baa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481</meta:user-defined>
    <meta:user-defined meta:name="OVERHEIDop.WsbID/DC.identifier">wsb-2016-8481</meta:user-defined>
    <meta:user-defined meta:name="OVERHEID.TaxonomieBeleidsagenda/OVERHEID.category">Natuur en milieu | Organisatie en beleid</meta:user-defined>
    <meta:user-defined meta:name="OVERHEIDop.referentienummer">851568/866788</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43AB 6</meta:user-defined>
    <meta:user-defined meta:name="OVERHEIDop.woonplaats">Baarn</meta:user-defined>
    <meta:user-defined meta:name="OVERHEIDop.straatnaam">Amsterdamsestraat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4805</meta:user-defined>
    <meta:user-defined meta:name="OVERHEID.EPSG28992/DC.spatial">147739 467408</meta:user-defined>
    <meta:user-defined meta:name="OVERHEIDop.versieInformatie"/>
  </office:meta>
</office:document-meta>
</file>