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Zuidelijke Dwarsweg in Moordrecht</text:p>
      <text:section text:name="zakelijke-mededeling_id1-3-2" text:style-name="zakelijke-mededeling">
        <text:section text:name="zakelijke-mededeling-tekst_id1-3-2-1" text:style-name="zakelijke-mededeling-tekst">
          <text:section text:name="tekst_id1-3-2-1-1" text:style-name="tekst">
            <text:p text:style-name="last-al">(L.16.214.V01) onttrekken van grondwater bij een reparatie van een waterleiding aan de zuidelijke Dwarsweg, in de buurt van nummer 17, in Moordrecht. Gedurende tien dagen wordt grondwater onttrokken met een debiet van maximaal 80 m3/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4537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8480</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80</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80</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Zuidelijke Dwarsweg in Mo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80</meta:user-defined>
    <meta:user-defined meta:name="OVERHEIDop.WsbID/DC.identifier">wsb-2016-848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41LK 7</meta:user-defined>
    <meta:user-defined meta:name="OVERHEIDop.woonplaats">Moordrecht</meta:user-defined>
    <meta:user-defined meta:name="OVERHEIDop.straatnaam">Zuidelijke Dwarswe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104357 448173</meta:user-defined>
    <meta:user-defined meta:name="OVERHEIDop.versieInformatie"/>
  </office:meta>
</office:document-meta>
</file>