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en 'paraplu' Watervergunning met nummer 2012-2021-11868 van 5 maart 2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 </text:span></text:p>
            <text:p text:style-name="common-al">Het besluit en de bijbehorende stukken liggen ter inzage van 3 februari tot en met 15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tshalve wijzigen 'paraplu' Watervergunning met nummer 2012-2021-11868 van 5 maart 2014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48</meta:user-defined>
    <meta:user-defined meta:name="OVERHEIDop.WsbID/DC.identifier">wsb-2016-8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71 PA</meta:user-defined>
    <meta:user-defined meta:name="OVERHEIDop.woonplaats">Stroobos</meta:user-defined>
    <meta:user-defined meta:name="OVERHEIDop.straatnaam">Hoendiep N.Z.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3173</meta:user-defined>
    <meta:user-defined meta:name="OVERHEID.EPSG28992/DC.spatial">210285 583876</meta:user-defined>
    <meta:user-defined meta:name="OVERHEIDop.versieInformatie"/>
  </office:meta>
</office:document-meta>
</file>