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de Vorchter Leigraaf nabij Werverdijk 14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J. Luchtenbelt voor het aanleggen van een dam met duiker in de Vorchter Leigraaf nabij Werverdijk 14 te Wapenveld.</text:p>
            <text:p text:style-name="common-al">De vergunning is verzonden op 18 okto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oktober 2016 tot en met 2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1 oktober 2016</text:p>
            <text:p text:style-name="last-al">Het nummer van de vergunning is 849983/8667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47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am met duiker in de Vorchter Leigraaf nabij Werverdijk 14 te Wapenv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479</meta:user-defined>
    <meta:user-defined meta:name="OVERHEIDop.WsbID/DC.identifier">wsb-2016-8479</meta:user-defined>
    <meta:user-defined meta:name="OVERHEID.TaxonomieBeleidsagenda/OVERHEID.category">Natuur en milieu | Organisatie en beleid</meta:user-defined>
    <meta:user-defined meta:name="OVERHEIDop.referentienummer">849983/86679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91NL 14</meta:user-defined>
    <meta:user-defined meta:name="OVERHEIDop.woonplaats">Wapenveld</meta:user-defined>
    <meta:user-defined meta:name="OVERHEIDop.straatnaam">Werver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4803</meta:user-defined>
    <meta:user-defined meta:name="OVERHEID.EPSG28992/DC.spatial">203795 494434</meta:user-defined>
    <meta:user-defined meta:name="OVERHEIDop.versieInformatie"/>
  </office:meta>
</office:document-meta>
</file>