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55 het boren van 4 proefgaten ter plaatse van Kadastraal perceel 295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 17 oktober 2016 een vergunning verleend aan Econsultancy BV voor het boren van 4 proefgaten van 30 cm bij 30 cm bij 1 meter diep in de beschermingszone van de regionale kering, een en ander ter plaatse van Kadastraal perceel 295B te Zoetermeer.</text:p>
            <text:p text:style-name="common-al"/>
            <text:p text:style-name="common-al">De stukken liggen tot en met 28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7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7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55 het boren van 4 proefgaten ter plaatse van Kadastraal perceel 295B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74</meta:user-defined>
    <meta:user-defined meta:name="OVERHEIDop.WsbID/DC.identifier">wsb-2016-84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7PA 7</meta:user-defined>
    <meta:user-defined meta:name="OVERHEIDop.woonplaats">Zoetermeer</meta:user-defined>
    <meta:user-defined meta:name="OVERHEIDop.straatnaam">Meerpol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5|exb-2016-34794</meta:user-defined>
    <meta:user-defined meta:name="OVERHEID.EPSG28992/DC.spatial">91720 454128</meta:user-defined>
    <meta:user-defined meta:name="OVERHEIDop.versieInformatie"/>
  </office:meta>
</office:document-meta>
</file>