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12 het bouwen van een brug nabij Mr. Jac. Takkade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oktober 2016 een vergunning verleend voor het bouwen en hebben van een brug in de kern- en beschermingszone van de boezemwaterkering van de Schinkelpolder een en ander nabij Mr. Jac. Takkade 11 in Aalsmeer.</text:p>
            <text:p text:style-name="common-al"/>
            <text:p text:style-name="common-al">De stukken liggen tot en met 28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7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47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7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7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12 het bouwen van een brug nabij Mr. Jac. Takkade 11 in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70</meta:user-defined>
    <meta:user-defined meta:name="OVERHEIDop.WsbID/DC.identifier">wsb-2016-84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CA 11</meta:user-defined>
    <meta:user-defined meta:name="OVERHEIDop.woonplaats">Aalsmeer</meta:user-defined>
    <meta:user-defined meta:name="OVERHEIDop.straatnaam">Mr. Jac. Tak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12|exb-2016-34787</meta:user-defined>
    <meta:user-defined meta:name="OVERHEID.EPSG28992/DC.spatial">114737 478138</meta:user-defined>
    <meta:user-defined meta:name="OVERHEIDop.versieInformatie"/>
  </office:meta>
</office:document-meta>
</file>