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MAMMOUTHWEG 10B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F.M. van den Dungen te Ens is voor de woning aan de Mammouthweg 10B te Ens een ambtshalve maatwerkbeschikking afgegeven op basis van het Besluit lozing afvalwater huishoudens. De beschikking is afgegeven voor het aansluiten van de riolering van de particuliere woning gelegen aan de Mammouthweg 10B te Ens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 december 2016 ter inzage: </text:p>
            <text:list text:style-name="id1-3-2-1-1-7">
              <text:list-item text:style-override="id1-3-2-1-1-7-1">
                <text:number>-</text:number>
                <text:p text:style-name="al">op het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8469</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9</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69</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MAMMOUTHWEG 10B TE EN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69</meta:user-defined>
    <meta:user-defined meta:name="OVERHEIDop.WsbID/DC.identifier">wsb-2016-8469</meta:user-defined>
    <meta:user-defined meta:name="OVERHEID.TaxonomieBeleidsagenda/OVERHEID.category">Natuur en milieu | Organisatie en beleid</meta:user-defined>
    <meta:user-defined meta:name="OVERHEIDop.referentienummer">ZZL/PPAWP-L/2016/485606</meta:user-defined>
    <meta:user-defined meta:name="DCTERMS.abstract">Aan F.M. van den Dungen te Ens is voor de woning aan de Mammouthweg 10B te Ens een ambtshalve maatwerkbeschikking afgegeven op basis van het Besluit lozing afvalwater huishoudens.</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07PW 10b</meta:user-defined>
    <meta:user-defined meta:name="OVERHEIDop.woonplaats">Ens</meta:user-defined>
    <meta:user-defined meta:name="OVERHEIDop.straatnaam">Mammouth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Ambtshalve beschikking BLAH|exb-2016-34786</meta:user-defined>
    <meta:user-defined meta:name="OVERHEID.EPSG28992/DC.spatial">184586 520475</meta:user-defined>
    <meta:user-defined meta:name="OVERHEIDop.versieInformatie"/>
  </office:meta>
</office:document-meta>
</file>