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31 het leggen van een hoofdgasleiding ter plaatse van de Vijfhuizerdijk nabij nr. 21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oktober 2016 een vergunning verleend aan Liander Infra West N.V. voor het in open ontgraving leggen en hebben van een hoofdgasleiding PE100 SDR 11 Ø 110 mm in de kern- en beschermingszone van de regionale waterkering van de Haarlemmermeerpolder (Vijfhuizerdijk) ter plaatse van de Vijfhuizerdijk nabij nr. 21 te Vijfhuizen.</text:p>
            <text:p text:style-name="common-al"/>
            <text:p text:style-name="common-al">De stukken liggen tot en met 28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7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46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31 het leggen van een hoofdgasleiding ter plaatse van de Vijfhuizerdijk nabij nr. 21 te Vijf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68</meta:user-defined>
    <meta:user-defined meta:name="OVERHEIDop.WsbID/DC.identifier">wsb-2016-846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1BA 21</meta:user-defined>
    <meta:user-defined meta:name="OVERHEIDop.woonplaats">Vijfhuizen</meta:user-defined>
    <meta:user-defined meta:name="OVERHEIDop.straatnaam">Vijfhuiz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31|exb-2016-34785</meta:user-defined>
    <meta:user-defined meta:name="OVERHEID.EPSG28992/DC.spatial">106539 485168</meta:user-defined>
    <meta:user-defined meta:name="OVERHEIDop.versieInformatie"/>
  </office:meta>
</office:document-meta>
</file>