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N ACTIVITEITENBESLUIT MILIEUBEHEER, NIEUWLANDSEWEG 10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text:p>
            <text:p text:style-name="common-al">bekend.</text:p>
            <text:p text:style-name="common-al">Aan Hoogweg Marknesse BV te Marknesse is een vergunning verleend voor het onttrekken van grondwater uit twee bronnen aan de Nieuwlandseweg 10 te Marknesse ten behoeve van de productie van gietwater voor gewassen die worden geteeld onder glas.</text:p>
            <text:p text:style-name="common-al">Tevens is een maatwerkbeschikking verleend op grond van het Activiteitenbesluit milieubeheer voor het lozen van gezuiverd afvalwater rechtreeks in oppervlaktewater vanuit de inrichting aan de Nieuwlandseweg 10 te Marknesse.</text:p>
            <text:p text:style-name="common-al">Aan de vergunning en de maatwerkbeschikking zijn voorschriften verbonden in het belang van de bescherming van het milieu.</text:p>
            <text:p text:style-name="common-al">De vergunning en de maatwerkbeschikking wijken niet af van de ontwerpbeschikkingen</text:p>
            <text:p text:style-name="common-al">
            <text:span text:style-name="nadrukvet">Inzage</text:span>
          </text:p>
            <text:p text:style-name="common-al">Genoemde beschikkingen liggen tot 1 december 2016 ter inzage:</text:p>
            <text:list text:style-name="id1-3-2-1-1-9">
              <text:list-item text:style-override="id1-3-2-1-1-9-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text:p>
                <text:p text:style-name="al">www.zuiderzeeland.nl/actueel/bekendmakingen/;</text:p>
              </text:list-item>
              <text:list-item text:style-override="id1-3-2-1-1-9-2">
                <text:number>-</text:number>
                <text:p text:style-name="al">in het gemeentehuis van de gemeente Noordoostpolder, Harmen Visserplein 1 te Emmeloord iedere werkdag van 08.30-12.30 uur.</text:p>
              </text:list-item>
            </text:list>
            <text:p text:style-name="common-al">
            <text:span text:style-name="nadrukvet">Beroep</text:span>
          </text:p>
            <text:p text:style-name="common-al">Tot 1 december 2016 kan beroep tegen de beschikkingen worden ingesteld door een belanghebbende, die kan aantonen dat hij/zij redelijkerwijs niet in staat is geweest in eerdere instantie bedenkingen in te dienen.</text:p>
            <text:p text:style-name="common-al">Het gemotiveerde beroepschrift moet voor het einde van de beroepstermijn worden gezonden aan de Rechtbank Midden-Nederland, afdeling Bestuursrecht, Postbus 16005, 3500 DA Utrecht, onder overlegging van een afschrift van de vergunning.</text:p>
            <text:p text:style-name="common-al">Voor de behandeling van het beroepschrift wordt griffierecht geheven. Het bedrag kan opgevraagd worden bij de griffie van de rechtbank of gevonden worden op de website van het Ministerie van Justitie: www.minjus.nl. Degenen die beroep tegen de vergunning instellen kunnen desgewenst verzoeken om schorsing of een voorlopige voorziening.</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46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ACTIVITEITENBESLUIT MILIEUBEHEER, NIEUWLANDSEWEG 10 TE MARKNE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67</meta:user-defined>
    <meta:user-defined meta:name="OVERHEIDop.WsbID/DC.identifier">wsb-2016-8467</meta:user-defined>
    <meta:user-defined meta:name="OVERHEID.TaxonomieBeleidsagenda/OVERHEID.category">Natuur en milieu | Organisatie en beleid</meta:user-defined>
    <meta:user-defined meta:name="OVERHEIDop.referentienummer">ZZL/PPAWP-G/2016/485500</meta:user-defined>
    <meta:user-defined meta:name="DCTERMS.abstract">Aan Hoogweg Marknesse BV is een vergunning verleend voor het onttrekken van grondwater t.b.v. gietwater aan de Nieuwlandseweg 10 te Markness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6KZ 10</meta:user-defined>
    <meta:user-defined meta:name="OVERHEIDop.woonplaats">Marknesse</meta:user-defined>
    <meta:user-defined meta:name="OVERHEIDop.straatnaam">Nieuwlandse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Vergunning Waterwet en Activiteitenbesluit|exb-2016-34784</meta:user-defined>
    <meta:user-defined meta:name="OVERHEID.EPSG28992/DC.spatial">188409 527437</meta:user-defined>
    <meta:user-defined meta:name="OVERHEIDop.versieInformatie"/>
  </office:meta>
</office:document-meta>
</file>