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738 diverse werkzaamheden ter plaatse van de Schipholdijk te Schiphol-Oos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7 oktober 2016 een vergunning verleend aan Viatel Globl Communications voor het verwijderen en aanbrengen van kabels, graven en aanvullen binnen de kernzone van de regionale kering, een en ander ter plaatse van de Schipholdijk te Schiphol-Oost in gemeente Haarlemmermeer.</text:p>
            <text:p text:style-name="common-al"/>
            <text:p text:style-name="common-al">De stukken liggen tot en met 28 novem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3063460.</text:p>
            <text:p text:style-name="common-al"/>
            <text:p text:style-name="common-al">Leiden, 17 okto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8466</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66</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66</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738 diverse werkzaamheden ter plaatse van de Schipholdijk te Schiphol-Oos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0</meta:user-defined>
    <meta:user-defined meta:name="OVERHEIDop.publicationIssue">8466</meta:user-defined>
    <meta:user-defined meta:name="OVERHEIDop.WsbID/DC.identifier">wsb-2016-8466</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1438</meta:user-defined>
    <meta:user-defined meta:name="OVERHEIDop.woonplaats">Schiphol</meta:user-defined>
    <meta:user-defined meta:name="OVERHEIDop.straatnaam">Johannastraat</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738|exb-2016-34782</meta:user-defined>
    <meta:user-defined meta:name="OVERHEID.EPSG28992/DC.spatial">114558 479238</meta:user-defined>
    <meta:user-defined meta:name="OVERHEIDop.versieInformatie"/>
  </office:meta>
</office:document-meta>
</file>