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duikers, achterzijde Capelseweg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731, 18 oktober 2016) Het op diverse locaties achter de Capelseweg vervangen van duikers in overige watergangen in Capelle aan den IJssel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8464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464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464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vervangen van duikers, achterzijde Capelseweg in Capelle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8464</meta:user-defined>
    <meta:user-defined meta:name="OVERHEIDop.WsbID/DC.identifier">wsb-2016-846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07</meta:user-defined>
    <meta:user-defined meta:name="OVERHEIDop.woonplaats">Capelle aan den IJssel</meta:user-defined>
    <meta:user-defined meta:name="OVERHEIDop.straatnaam">Capelse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99199 439510</meta:user-defined>
    <meta:user-defined meta:name="OVERHEIDop.versieInformatie"/>
  </office:meta>
</office:document-meta>
</file>