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rgerdijkseweg 24, gemeente Westland (De Lier) en Scheeweg 2,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12606</text:p>
            <text:p text:style-name="common-al">Het college van dijkgraaf en hoogheemraden van Delfland heeft het besluit genomen om een vergunning te verlenen voor het dempen van een secundaire watergang aan de Burgerdijkseweg 24, gemeente Westland (De Lier) en het graven van water ter hoogte van de Scheeweg 2,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46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urgerdijkseweg 24, gemeente Westland (De Lier) en Scheeweg 2,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3</meta:user-defined>
    <meta:user-defined meta:name="OVERHEIDop.WsbID/DC.identifier">wsb-2016-8463</meta:user-defined>
    <meta:user-defined meta:name="OVERHEID.TaxonomieBeleidsagenda/OVERHEID.category">Bestuur | Organisatie en beleid</meta:user-defined>
    <meta:user-defined meta:name="OVERHEIDop.referentienummer">2016-012606</meta:user-defined>
    <meta:user-defined meta:name="DCTERMS.abstract">Hoogheemraadschap van Delfland - Definitief besluit Burgerdijkseweg 24, gemeente Westland (De Lier) en Scheeweg 2,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NZ 24</meta:user-defined>
    <meta:user-defined meta:name="OVERHEIDop.woonplaats">De Lier</meta:user-defined>
    <meta:user-defined meta:name="OVERHEIDop.straatnaam">Burger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606 Besluit op aanvraag watervergunning|exb-2016-34776</meta:user-defined>
    <meta:user-defined meta:name="OVERHEID.EPSG28992/DC.spatial">77524 442845</meta:user-defined>
    <meta:user-defined meta:name="OVERHEIDop.versieInformatie"/>
  </office:meta>
</office:document-meta>
</file>