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aanbouw, Rottekade 218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751, 18 oktober 2016) Het maken en hebben van een aanbouw aan een bestaande woning in de regionale waterkering ter plaatse van Rottekade 218 in Bergschenho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462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6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6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maken van een aanbouw, Rottekade 218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8462</meta:user-defined>
    <meta:user-defined meta:name="OVERHEIDop.WsbID/DC.identifier">wsb-2016-84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661JW 218</meta:user-defined>
    <meta:user-defined meta:name="OVERHEIDop.woonplaats">Bergschenhoek</meta:user-defined>
    <meta:user-defined meta:name="OVERHEIDop.straatnaam">Rotteka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5451 442049</meta:user-defined>
    <meta:user-defined meta:name="OVERHEIDop.versieInformatie"/>
  </office:meta>
</office:document-meta>
</file>