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751 voor het verbinden van twee dammen met duiker tot één dam met duiker in een a-water ter hoogte van Zijstraat 17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16UTP04751 ingevolge de Keur waterschap Brabantse Delta 2015 bekend gemaakt op 17 oktober 2016 voor het verbinden van twee dammen met duiker tot één dam met duiker in een a-water ter hoogte van Zijstraat 17 te De Mo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458</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58</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58</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751 voor het verbinden van twee dammen met duiker tot één dam met duiker in een a-water ter hoogte van Zijstraat 17 te De Mo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58</meta:user-defined>
    <meta:user-defined meta:name="OVERHEIDop.WsbID/DC.identifier">wsb-2016-8458</meta:user-defined>
    <meta:user-defined meta:name="OVERHEID.TaxonomieBeleidsagenda/OVERHEID.category">Ruimte en infrastructuur | Organisatie en beleid</meta:user-defined>
    <meta:user-defined meta:name="OVERHEIDop.referentienummer">WBD16-0294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76NG 17</meta:user-defined>
    <meta:user-defined meta:name="OVERHEIDop.woonplaats">De Moer</meta:user-defined>
    <meta:user-defined meta:name="OVERHEIDop.straatnaam">Zij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751|exb-2016-34752</meta:user-defined>
    <meta:user-defined meta:name="OVERHEID.EPSG28992/DC.spatial">129070 404641</meta:user-defined>
    <meta:user-defined meta:name="OVERHEIDop.versieInformatie"/>
  </office:meta>
</office:document-meta>
</file>