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maken van veld 15 en het daarbij lozen van hemelwater, het graven van water en het aanleggen van een duiker in plangebied Schuytgraaf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rijp maken van veld 15 en het daarbij  lozen van hemelwater, het graven van water en het aanleggen van een duiker in plangebied Schuytgraaf te Arnhem. Zaaknummer: 201613186. </text:p>
            <text:p text:style-name="common-al">Start bezwaartermijn: 3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5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rijp maken van veld 15 en het daarbij lozen van hemelwater, het graven van water en het aanleggen van een duiker in plangebied Schuytgraaf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56</meta:user-defined>
    <meta:user-defined meta:name="OVERHEIDop.WsbID/DC.identifier">wsb-2016-84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0762 443763</meta:user-defined>
    <meta:user-defined meta:name="OVERHEIDop.versieInformatie"/>
  </office:meta>
</office:document-meta>
</file>