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ubbele stalen toegangspoort met penanten alsmede een hekwerk haaks op A-water ter plaatse van Molenkade 6 te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ubbele stalen toegangspoort met penanten alsmede een hekwerk haaks op A-water ter plaatse van Molenkade 6 te Beusichem, zaaknummer 201614411. </text:p>
            <text:p text:style-name="common-al">Start bezwaartermijn: 30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45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5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5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ubbele stalen toegangspoort met penanten alsmede een hekwerk haaks op A-water ter plaatse van Molenkade 6 te Beus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8455</meta:user-defined>
    <meta:user-defined meta:name="OVERHEIDop.WsbID/DC.identifier">wsb-2016-84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12NK</meta:user-defined>
    <meta:user-defined meta:name="OVERHEIDop.woonplaats">Beusichem</meta:user-defined>
    <meta:user-defined meta:name="OVERHEIDop.straatnaam">Molenkad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5618 439068</meta:user-defined>
    <meta:user-defined meta:name="OVERHEIDop.versieInformatie"/>
  </office:meta>
</office:document-meta>
</file>