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ondergrondse betonconstructies  en het uitvoeren van een ontgraving  ter plaatse van Weurtseweg 100-108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ondergrondse betonconstructies  en het uitvoeren van een ontgraving  ter plaatse van Weurtseweg 100-108 te Nijmegen. Zaaknunmmer: 201613166. </text:p>
            <text:p text:style-name="common-al">Start bezwaartermijn: 01-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45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ondergrondse betonconstructies  en het uitvoeren van een ontgraving  ter plaatse van Weurtseweg 100-108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54</meta:user-defined>
    <meta:user-defined meta:name="OVERHEIDop.WsbID/DC.identifier">wsb-2016-84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41AS 171</meta:user-defined>
    <meta:user-defined meta:name="OVERHEIDop.woonplaats">Nijmegen</meta:user-defined>
    <meta:user-defined meta:name="OVERHEIDop.straatnaam">Weurt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578 429319</meta:user-defined>
    <meta:user-defined meta:name="OVERHEIDop.versieInformatie"/>
  </office:meta>
</office:document-meta>
</file>