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SR-ruimte in de beschermingszone van A-water nummer 007437 ter plaatse van de Groenesteeg 8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MSR-ruimte in de beschermingszone van A-water nummer 007437 ter plaatse van de Groenesteeg 8 te Brakel. Zaaknummer: 201612865. </text:p>
            <text:p text:style-name="common-al">Start bezwaartermijn: 01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5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53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MSR-ruimte in de beschermingszone van A-water nummer 007437 ter plaatse van de Groenesteeg 8 te Bra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53</meta:user-defined>
    <meta:user-defined meta:name="OVERHEIDop.WsbID/DC.identifier">wsb-2016-84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06AG</meta:user-defined>
    <meta:user-defined meta:name="OVERHEIDop.woonplaats">Brakel</meta:user-defined>
    <meta:user-defined meta:name="OVERHEIDop.straatnaam">Groeneste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160 425605</meta:user-defined>
    <meta:user-defined meta:name="OVERHEIDop.versieInformatie"/>
  </office:meta>
</office:document-meta>
</file>