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woning in de beschermingszone van de primaire waterkering, ter plaatse van de Kroonstraat 48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de woning in de beschermingszone van de primaire waterkering, ter plaatse van de Kroonstraat 48 te Sliedrecht. Zaaknummer: 201616000. </text:p>
            <text:p text:style-name="common-al">Start bezwaartermijn: 01-10-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452</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52</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52</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de woning in de beschermingszone van de primaire waterkering, ter plaatse van de Kroonstraat 48 te Slie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0</meta:user-defined>
    <meta:user-defined meta:name="OVERHEIDop.publicationIssue">8452</meta:user-defined>
    <meta:user-defined meta:name="OVERHEIDop.WsbID/DC.identifier">wsb-2016-84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3361EE 48</meta:user-defined>
    <meta:user-defined meta:name="OVERHEIDop.woonplaats">Sliedrecht</meta:user-defined>
    <meta:user-defined meta:name="OVERHEIDop.straatnaam">Kroon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11893 426286</meta:user-defined>
    <meta:user-defined meta:name="OVERHEIDop.versieInformatie"/>
  </office:meta>
</office:document-meta>
</file>