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LS-kabel, het plaatsen van een LS-kast en het aansluiten van een bestaande LS-kast langs de regionale waterkering nabij Langeweg 16 te Schell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LS-kabel, het plaatsen van een LS-kast en het aansluiten van een bestaande LS-kast langs de regionale waterkering nabij Langeweg 16 te Schelluinen. Zaaknummer: 201614467. </text:p>
            <text:p text:style-name="common-al">Start bezwaartermijn: 0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5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LS-kabel, het plaatsen van een LS-kast en het aansluiten van een bestaande LS-kast langs de regionale waterkering nabij Langeweg 16 te Schellui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51</meta:user-defined>
    <meta:user-defined meta:name="OVERHEIDop.WsbID/DC.identifier">wsb-2016-84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9AB 7</meta:user-defined>
    <meta:user-defined meta:name="OVERHEIDop.woonplaats">Schelluinen</meta:user-defined>
    <meta:user-defined meta:name="OVERHEIDop.straatnaam">Lang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3338 428190</meta:user-defined>
    <meta:user-defined meta:name="OVERHEIDop.versieInformatie"/>
  </office:meta>
</office:document-meta>
</file>