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fbakenen perceelsgrens door middel van het dempen en graven B- en C-water ter plaatse van Zietfortseweg 6a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fbakenen van de perceelsgrens door middel van het dempen en graven B- en C-water ter plaatse van Zietfortseweg 6a te Nederhemert. Zaaknummer: 201615104. </text:p>
            <text:p text:style-name="common-al">Start bezwaartermijn: 01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45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5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5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fbakenen perceelsgrens door middel van het dempen en graven B- en C-water ter plaatse van Zietfortseweg 6a te Neder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8450</meta:user-defined>
    <meta:user-defined meta:name="OVERHEIDop.WsbID/DC.identifier">wsb-2016-84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17NM</meta:user-defined>
    <meta:user-defined meta:name="OVERHEIDop.woonplaats">Nederhemert</meta:user-defined>
    <meta:user-defined meta:name="OVERHEIDop.straatnaam">Zietfort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9346 420415</meta:user-defined>
    <meta:user-defined meta:name="OVERHEIDop.versieInformatie"/>
  </office:meta>
</office:document-meta>
</file>