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, graven en verbreden van B- en C-wateren, ter plaatse van de Rijksstraatweg 61c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, graven en verbreden van B- en C-wateren, ter plaatse van de Rijksstraatweg 61c te Buurmalsen, zaaknummer 201615823. </text:p>
            <text:p text:style-name="common-al">Start bezwaartermijn: 04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4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4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, graven en verbreden van B- en C-wateren, ter plaatse van de Rijksstraatweg 61c te Buu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49</meta:user-defined>
    <meta:user-defined meta:name="OVERHEIDop.WsbID/DC.identifier">wsb-2016-84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97RL</meta:user-defined>
    <meta:user-defined meta:name="OVERHEIDop.woonplaats">Buurmalsen</meta:user-defined>
    <meta:user-defined meta:name="OVERHEIDop.straatnaam">Rijksstraat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7463 436422</meta:user-defined>
    <meta:user-defined meta:name="OVERHEIDop.versieInformatie"/>
  </office:meta>
</office:document-meta>
</file>