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t.p.v. Binnendams 9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choeiing t.p.v. Binnendams 93 te Hardinxveld-Giessendam, zaaknummer 201615224. </text:p>
            <text:p text:style-name="common-al">Start bezwaartermijn: 04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44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4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4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choeiing t.p.v. Binnendams 93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48</meta:user-defined>
    <meta:user-defined meta:name="OVERHEIDop.WsbID/DC.identifier">wsb-2016-84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3AC</meta:user-defined>
    <meta:user-defined meta:name="OVERHEIDop.woonplaats">Hardinxveld-Giessendam</meta:user-defined>
    <meta:user-defined meta:name="OVERHEIDop.straatnaam">Binnendams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7232 427136</meta:user-defined>
    <meta:user-defined meta:name="OVERHEIDop.versieInformatie"/>
  </office:meta>
</office:document-meta>
</file>