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het verwijderen van een gaskast en het plaatsen van een nieuwe gaskast ter plaatse van de A.M.A. van Langeraadweg 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het verwijderen van een gaskast en het  plaatsen van een nieuwe gaskast ter plaatse van de A.M.A. van Langeraadweg 5 te Giessenburg, zaaknummer 201615773. </text:p>
            <text:p text:style-name="common-al">Start bezwaartermijn: 04-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4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het verwijderen van een gaskast en het plaatsen van een nieuwe gaskast ter plaatse van de A.M.A. van Langeraadweg 5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47</meta:user-defined>
    <meta:user-defined meta:name="OVERHEIDop.WsbID/DC.identifier">wsb-2016-84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LB 8b</meta:user-defined>
    <meta:user-defined meta:name="OVERHEIDop.woonplaats">Giessenburg</meta:user-defined>
    <meta:user-defined meta:name="OVERHEIDop.straatnaam">A.M.A. van Langeraad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1918 429229</meta:user-defined>
    <meta:user-defined meta:name="OVERHEIDop.versieInformatie"/>
  </office:meta>
</office:document-meta>
</file>