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en nieuwbouw woning in primaire waterkering t.p.v. Sasdijk 3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en nieuwbouw woning in primaire waterkering t.p.v. Sasdijk 37 te Werkendam, zaaknummer 201615942. </text:p>
            <text:p text:style-name="common-al">Start bezwaartermijn: 04-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4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4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en nieuwbouw woning in primaire waterkering t.p.v. Sasdijk 37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46</meta:user-defined>
    <meta:user-defined meta:name="OVERHEIDop.WsbID/DC.identifier">wsb-2016-84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AB</meta:user-defined>
    <meta:user-defined meta:name="OVERHEIDop.woonplaats">Werkendam</meta:user-defined>
    <meta:user-defined meta:name="OVERHEIDop.straatnaam">S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812 425277</meta:user-defined>
    <meta:user-defined meta:name="OVERHEIDop.versieInformatie"/>
  </office:meta>
</office:document-meta>
</file>