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sloop en bouw woning in de beschermingszone van de regionale waterkering t.p.v. Gijbelandsedijk 108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sloop en bouw woning in de beschermingszone van de regionale waterkering t.p.v. Gijbelandsedijk 108 te Brandwijk, zaaknummer 201615940. </text:p>
            <text:p text:style-name="common-al">Start bezwaartermijn: 04-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44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4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4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sloop en bouw woning in de beschermingszone van de regionale waterkering t.p.v. Gijbelandsedijk 108 te Bran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45</meta:user-defined>
    <meta:user-defined meta:name="OVERHEIDop.WsbID/DC.identifier">wsb-2016-84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74VH 116</meta:user-defined>
    <meta:user-defined meta:name="OVERHEIDop.woonplaats">Brandwijk</meta:user-defined>
    <meta:user-defined meta:name="OVERHEIDop.straatnaam">Gijbelandse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7665 432829</meta:user-defined>
    <meta:user-defined meta:name="OVERHEIDop.versieInformatie"/>
  </office:meta>
</office:document-meta>
</file>