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verwijderen en nieuw aanbrengen bomen langs waterloop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emeente Almelo voor het kappen en rooien van 9 populieren, aanbrengen en hebben van bomen van een nog te bepalen soort, langs waterloop 11, ter plaatse van het perceel kadastraal bekend Almelo, sectie B, nummer 1195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7 okto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verwijderen en nieuw aanbrengen bomen langs waterloop 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44</meta:user-defined>
    <meta:user-defined meta:name="OVERHEIDop.WsbID/DC.identifier">wsb-2016-84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7JH 17</meta:user-defined>
    <meta:user-defined meta:name="OVERHEIDop.woonplaats">Almelo</meta:user-defined>
    <meta:user-defined meta:name="OVERHEIDop.straatnaam">Tuinstraat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4734</meta:user-defined>
    <meta:user-defined meta:name="OVERHEID.EPSG28992/DC.spatial">241891 485742</meta:user-defined>
    <meta:user-defined meta:name="OVERHEIDop.versieInformatie"/>
  </office:meta>
</office:document-meta>
</file>