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gedeeltelijk dempen waterloop 20000704, graven nieuwe waterloop en nieuwe dui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lwi Groenink Machinefabriek BV te Enschede voor het gedeeltelijk dempen van een bestaande waterloop met nummer 20000704, de Marsstedenbeek, het graven van een nieuwe waterloop en het door middel van een tweetal duikers aansluiten op het watersysteem van waterschap Vechtstromen te Enschede, ter plaatse van de percelen kadastraal bekend Lonneker, sectie N, nummers 8505, 0110 en 164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4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gedeeltelijk dempen waterloop 20000704, graven nieuwe waterloop en nieuwe 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3</meta:user-defined>
    <meta:user-defined meta:name="OVERHEIDop.WsbID/DC.identifier">wsb-2016-84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7TE 15</meta:user-defined>
    <meta:user-defined meta:name="OVERHEIDop.woonplaats">Enschede</meta:user-defined>
    <meta:user-defined meta:name="OVERHEIDop.straatnaam">Marsstede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733</meta:user-defined>
    <meta:user-defined meta:name="OVERHEID.EPSG28992/DC.spatial">253427 470846</meta:user-defined>
    <meta:user-defined meta:name="OVERHEIDop.versieInformatie"/>
  </office:meta>
</office:document-meta>
</file>