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demsvaart, verbreden brug over Ommerkanaal (waterloop OWALO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estuursdienst Ommen-Hardenberg te Hardenberg voor het verbreden van de brug over het Ommerkanaal (waterloop OWALO001) te Dedemsvaart, ter plaatse van het perceel kadastraal bekend als gemeente Avereest, sectie P, nummer 96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7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demsvaart, verbreden brug over Ommerkanaal (waterloop OWALO0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42</meta:user-defined>
    <meta:user-defined meta:name="OVERHEIDop.WsbID/DC.identifier">wsb-2016-84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01AT 2</meta:user-defined>
    <meta:user-defined meta:name="OVERHEIDop.woonplaats">Dedemsvaart</meta:user-defined>
    <meta:user-defined meta:name="OVERHEIDop.straatnaam">Industri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4732</meta:user-defined>
    <meta:user-defined meta:name="OVERHEID.EPSG28992/DC.spatial">229293 514213</meta:user-defined>
    <meta:user-defined meta:name="OVERHEIDop.versieInformatie"/>
  </office:meta>
</office:document-meta>
</file>