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en, gebruik onderhoudspad tbv Lageveldtoertocht langs diverse waterlo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ext:span>
              <text:span text:style-name="nadrukvet">t </text:span>
            </text:span>
          </text:p>
            <text:p text:style-name="common-al">Het dagelijks bestuur van waterschap Vechtstromen heeft positief besloten op de aanvraag van ATV Ruiten Drie te Almelo voor het gebruiken van de onderhoudspaden langs diverse waterlopen, ten behove van de Lageveldtoertocht, een MTB toertocht op 16 oktober 2016 in de omgeving van Wierd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na bekendmaking van de vergunning aan de vergunninghouder een bezwaarschrift in te dienen bij waterschap Vechtstromen, Postbus 5006, 7600 GA te Almelo. De vergunning is aan de vergunninghouder bekendgemaakt op de datum weer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4 okto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8441</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41</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41</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erden, gebruik onderhoudspad tbv Lageveldtoertocht langs diverse waterlop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41</meta:user-defined>
    <meta:user-defined meta:name="OVERHEIDop.WsbID/DC.identifier">wsb-2016-844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41BW 30</meta:user-defined>
    <meta:user-defined meta:name="OVERHEIDop.woonplaats">Wierden</meta:user-defined>
    <meta:user-defined meta:name="OVERHEIDop.straatnaam">Stationsstraat</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34730</meta:user-defined>
    <meta:user-defined meta:name="OVERHEID.EPSG28992/DC.spatial">237076 486507</meta:user-defined>
    <meta:user-defined meta:name="OVERHEIDop.versieInformatie"/>
  </office:meta>
</office:document-meta>
</file>