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repareren taludbekleding onder brug H.R. Holstlaan waterloop 12 (Weeze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Almelo voor het repareren van de taludbekleding onder de brug H.R. Holstlaan – Weezebeek (waterloop 12) te Almelo, kadastraal bekend als gemeente Ambt-Almelo, sectie G, nummer 2926.</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na bekendmaking van de vergunning aan de vergunninghouder een bezwaarschrift in te dienen bij waterschap Vechtstromen, Postbus 5006, 7600 GA te Almelo. De vergunning is aan de vergunninghouder bekendgemaakt op de datum weer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44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4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4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repareren taludbekleding onder brug H.R. Holstlaan waterloop 12 (Weezebe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40</meta:user-defined>
    <meta:user-defined meta:name="OVERHEIDop.WsbID/DC.identifier">wsb-2016-844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06BJ 2 ga01</meta:user-defined>
    <meta:user-defined meta:name="OVERHEIDop.woonplaats">Almelo</meta:user-defined>
    <meta:user-defined meta:name="OVERHEIDop.straatnaam">Frederik van Eeden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4729</meta:user-defined>
    <meta:user-defined meta:name="OVERHEID.EPSG28992/DC.spatial">241631 484412</meta:user-defined>
    <meta:user-defined meta:name="OVERHEIDop.versieInformatie"/>
  </office:meta>
</office:document-meta>
</file>