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twee dammen met duiker nabij de Roodehaansterweg 10 te Saak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 februari tot en met 15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844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44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aanleggen van twee dammen met duiker nabij de Roodehaansterweg 10 te Saaks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844</meta:user-defined>
    <meta:user-defined meta:name="OVERHEIDop.WsbID/DC.identifier">wsb-2016-8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86 PJ</meta:user-defined>
    <meta:user-defined meta:name="OVERHEIDop.woonplaats">Saaksum</meta:user-defined>
    <meta:user-defined meta:name="OVERHEIDop.straatnaam">Roodehaanst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3167</meta:user-defined>
    <meta:user-defined meta:name="OVERHEIDop.externeBijlage">exb-2016-3168</meta:user-defined>
    <meta:user-defined meta:name="OVERHEID.EPSG28992/DC.spatial">224016 592836</meta:user-defined>
    <meta:user-defined meta:name="OVERHEIDop.versieInformatie"/>
  </office:meta>
</office:document-meta>
</file>