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denzaal, verlengen gronddam in waterloop 160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A.J. Golbach te Deurningen voor het verlengen met 3 meter van een gronddam met duiker (DK04986) ter lengte van 6 meter in de waterloop 160203, in perceel kadastraal bekend als gemeente Oldenzaal, sectie L, nummer 20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 </text:p>
            <text:p text:style-name="last-al">Almelo, 17 okto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8439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439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denzaal, verlengen gronddam in waterloop 16020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8439</meta:user-defined>
    <meta:user-defined meta:name="OVERHEIDop.WsbID/DC.identifier">wsb-2016-84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562PJ 8</meta:user-defined>
    <meta:user-defined meta:name="OVERHEIDop.woonplaats">Deurningen</meta:user-defined>
    <meta:user-defined meta:name="OVERHEIDop.straatnaam">Reinink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besluit|exb-2016-34727</meta:user-defined>
    <meta:user-defined meta:name="OVERHEID.EPSG28992/DC.spatial">256915 479960</meta:user-defined>
    <meta:user-defined meta:name="OVERHEIDop.versieInformatie"/>
  </office:meta>
</office:document-meta>
</file>