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rningen, fietstoertocht langs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B.B.G. Wolkotte te Denekamp voor het houden van een fietstoertocht op zondag 30 oktober over diverse onderhoudspaden langs waterlopen die in beheer zijn van waterschap Vechtstromen op zondag 30 oktober 2016.</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43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3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3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urningen, fietstoertocht langs diverse waterlo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38</meta:user-defined>
    <meta:user-defined meta:name="OVERHEIDop.WsbID/DC.identifier">wsb-2016-843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91ND 4</meta:user-defined>
    <meta:user-defined meta:name="OVERHEIDop.woonplaats">Denekamp</meta:user-defined>
    <meta:user-defined meta:name="OVERHEIDop.straatnaam">Schotbroek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4725</meta:user-defined>
    <meta:user-defined meta:name="OVERHEID.EPSG28992/DC.spatial">266687 490667</meta:user-defined>
    <meta:user-defined meta:name="OVERHEIDop.versieInformatie"/>
  </office:meta>
</office:document-meta>
</file>