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mountainbike toertocht (Boterkoekto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ielerclub Tubbergen te Harbrinkhoek voor het houden van een mountainbike toertocht (Boterkoektocht) over diverse onderhoudspaden langs waterlopen die in beheer zijn van waterschap Vechtstromen op zondag 6 novem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43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mountainbike toertocht (Boterkoektocht) langs diverse waterlo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37</meta:user-defined>
    <meta:user-defined meta:name="OVERHEIDop.WsbID/DC.identifier">wsb-2016-843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ND 4</meta:user-defined>
    <meta:user-defined meta:name="OVERHEIDop.woonplaats">Denekamp</meta:user-defined>
    <meta:user-defined meta:name="OVERHEIDop.straatnaam">Schotbroe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723</meta:user-defined>
    <meta:user-defined meta:name="OVERHEID.EPSG28992/DC.spatial">266687 490667</meta:user-defined>
    <meta:user-defined meta:name="OVERHEIDop.versieInformatie"/>
  </office:meta>
</office:document-meta>
</file>