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schoeiing met boothelling langs de Giessen, Slingelandseweg 17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beschoeiing met boothelling langs de Giessen, Slingelandseweg 17b te Giessenburg, zaaknummer 201616212. </text:p>
            <text:p text:style-name="common-al">Start bezwaartermijn: 04-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3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beschoeiing met boothelling langs de Giessen, Slingelandseweg 17b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35</meta:user-defined>
    <meta:user-defined meta:name="OVERHEIDop.WsbID/DC.identifier">wsb-2016-84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meta:user-defined>
    <meta:user-defined meta:name="OVERHEIDop.woonplaats">Giessenburg</meta:user-defined>
    <meta:user-defined meta:name="OVERHEIDop.straatnaam">Slingeland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2120 431293</meta:user-defined>
    <meta:user-defined meta:name="OVERHEIDop.versieInformatie"/>
  </office:meta>
</office:document-meta>
</file>